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4.725in" style:use-optimal-column-width="false"/>
    </style:style>
    <style:style style:name="Table5" style:family="table">
      <style:table-properties style:width="4.72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style:font-weight-complex="bold"/>
    </style:style>
    <style:style style:name="T13" style:parent-style-name="Standaardalinea-lettertype" style:family="text">
      <style:text-properties style:font-weight-complex="bold"/>
    </style:style>
    <style:style style:name="T14" style:parent-style-name="Standaardalinea-lettertype" style:family="text">
      <style:text-properties style:font-weight-complex="bold"/>
    </style:style>
    <style:style style:name="T15" style:parent-style-name="Standaardalinea-lettertype" style:family="text">
      <style:text-properties style:font-weight-complex="bold"/>
    </style:style>
    <style:style style:name="T1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font-weight="bold" style:font-weight-asian="bold"/>
    </style:style>
    <style:style style:name="T18" style:parent-style-name="Standaardalinea-lettertype" style:family="text">
      <style:text-properties fo:font-weight="bold" style:font-weight-asian="bold"/>
    </style:style>
    <style:style style:name="T19" style:parent-style-name="Standaardalinea-lettertype" style:family="text">
      <style:text-properties fo:font-weight="bold" style:font-weight-asian="bold"/>
    </style:style>
    <style:style style:name="T20" style:parent-style-name="Standaardalinea-lettertype" style:family="text">
      <style:text-properties style:font-weight-complex="bold"/>
    </style:style>
    <style:style style:name="T21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1111in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fo:font-weight="bold" style:font-weight-asian="bold" style:font-weight-complex="bold"/>
    </style:style>
    <style:style style:name="T28" style:parent-style-name="Standaardalinea-lettertype" style:family="text">
      <style:text-properties fo:font-weight="bold" style:font-weight-asian="bold" style:font-weight-complex="bold"/>
    </style:style>
    <style:style style:name="T29" style:parent-style-name="Standaardalinea-lettertype" style:family="text">
      <style:text-properties fo:font-weight="bold" style:font-weight-asian="bold" style:font-weight-complex="bold"/>
    </style:style>
    <style:style style:name="T30" style:parent-style-name="Standaardalinea-lettertype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ardalinea-lettertype" style:family="text">
      <style:text-properties fo:language="en" fo:country="US"/>
    </style:style>
    <style:style style:name="P35" style:parent-style-name="Kop5" style:family="paragraph">
      <style:paragraph-properties fo:text-align="start"/>
      <style:text-properties fo:font-size="14pt" style:font-size-asian="14pt" style:font-size-complex="14pt"/>
    </style:style>
    <style:style style:name="P36" style:parent-style-name="Kop5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line-height="0.1388in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line-height="0.0972in"/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line-height="0.0972in"/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paragraph-properties fo:line-height="0.0972in"/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Standaardalinea-lettertype" style:family="text">
      <style:text-properties fo:font-size="11pt" style:font-size-asian="11pt" style:font-size-complex="11pt"/>
    </style:style>
    <style:style style:name="P46" style:parent-style-name="Standa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6pt" style:font-size-asian="6pt" style:font-size-complex="6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line-height="0.0972in"/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line-height="0.0416in"/>
    </style:style>
    <style:style style:name="T52" style:parent-style-name="Standaardalinea-lettertype" style:family="text">
      <style:text-properties fo:language="nl" fo:country="NL" style:language-asian="nl" style:country-asian="NL"/>
    </style:style>
    <style:style style:name="P5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BE"/>
    </style:style>
    <style:style style:name="T54" style:parent-style-name="Standaardalinea-lettertype" style:family="text">
      <style:text-properties fo:font-size="26pt" style:font-size-asian="26pt" style:font-size-complex="26pt" fo:language="fr" fo:country="BE"/>
    </style:style>
    <style:style style:name="T55" style:parent-style-name="Standaardalinea-lettertype" style:family="text">
      <style:text-properties fo:font-size="28pt" style:font-size-asian="28pt" style:font-size-complex="28pt" fo:language="fr" fo:country="BE"/>
    </style:style>
    <style:style style:name="P56" style:parent-style-name="Standard" style:family="paragraph">
      <style:paragraph-properties fo:line-height="0.1388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58" style:parent-style-name="Standaardalinea-lettertype" style:family="text">
      <style:text-properties fo:font-size="11pt" style:font-size-asian="11pt" style:font-size-complex="11pt"/>
    </style:style>
    <style:style style:name="T59" style:parent-style-name="Standaardalinea-lettertype" style:family="text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paragraph-properties fo:line-height="0.1111in"/>
    </style:style>
    <style:style style:name="P62" style:parent-style-name="Kop3" style:family="paragraph">
      <style:paragraph-properties fo:border="0.0138in solid #000000" fo:padding-top="0in" fo:padding-left="0.2361in" fo:padding-bottom="0.0138in" fo:padding-right="0.3194in" style:shadow="none" fo:margin-right="0.384in"/>
      <style:text-properties fo:font-size="12pt" style:font-size-asian="12pt"/>
    </style:style>
    <style:style style:name="P63" style:parent-style-name="Standard" style:family="paragraph">
      <style:paragraph-properties fo:text-align="center" fo:line-height="0.1388in"/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line-height="0.1111in"/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paragraph-properties fo:line-height="0.1388in"/>
    </style:style>
    <style:style style:name="P68" style:parent-style-name="Standard" style:family="paragraph">
      <style:text-properties fo:font-size="6pt" style:font-size-asian="6pt" style:font-size-complex="6pt"/>
    </style:style>
    <style:style style:name="P69" style:parent-style-name="Standard" style:family="paragraph">
      <style:paragraph-properties fo:line-height="0.1111in"/>
    </style:style>
    <style:style style:name="T70" style:parent-style-name="Standaardalinea-lettertype" style:family="text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0.0694in"/>
    </style:style>
    <style:style style:name="P7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</style:style>
    <style:style style:name="TableColumn78" style:family="table-column">
      <style:table-column-properties style:column-width="1.3597in"/>
    </style:style>
    <style:style style:name="TableColumn79" style:family="table-column">
      <style:table-column-properties style:column-width="1.0868in"/>
    </style:style>
    <style:style style:name="TableColumn80" style:family="table-column">
      <style:table-column-properties style:column-width="0.7833in"/>
    </style:style>
    <style:style style:name="TableColumn81" style:family="table-column">
      <style:table-column-properties style:column-width="0.9479in"/>
    </style:style>
    <style:style style:name="TableColumn82" style:family="table-column">
      <style:table-column-properties style:column-width="1.0444in"/>
    </style:style>
    <style:style style:name="TableColumn83" style:family="table-column">
      <style:table-column-properties style:column-width="1.0444in"/>
    </style:style>
    <style:style style:name="TableColumn84" style:family="table-column">
      <style:table-column-properties style:column-width="1.0444in"/>
    </style:style>
    <style:style style:name="TableColumn85" style:family="table-column">
      <style:table-column-properties style:column-width="1.3083in"/>
    </style:style>
    <style:style style:name="TableColumn86" style:family="table-column">
      <style:table-column-properties style:column-width="0.7805in"/>
    </style:style>
    <style:style style:name="TableColumn87" style:family="table-column">
      <style:table-column-properties style:column-width="1.0444in"/>
    </style:style>
    <style:style style:name="Table77" style:family="table">
      <style:table-properties style:width="10.4444in" fo:margin-left="0in" table:align="left"/>
    </style:style>
    <style:style style:name="TableRow88" style:family="table-row">
      <style:table-row-properties style:min-row-height="0.22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min-row-height="0.22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22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2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22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min-row-height="0.22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2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22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min-row-height="0.2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22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min-row-height="0.22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22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22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min-row-height="0.22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22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min-row-height="0.22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22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min-row-height="0.22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 style:min-row-height="0.22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min-row-height="0.22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min-row-height="0.227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 style:min-row-height="0.22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min-row-height="0.22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 style:min-row-height="0.22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min-row-height="0.22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22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4" style:family="table-row">
      <style:table-row-properties style:min-row-height="0.22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5" style:family="table-row">
      <style:table-row-properties style:min-row-height="0.22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Standaardalinea-lettertype" style:family="text">
      <style:text-properties fo:font-weight="bold" style:font-weight-asian="bold" style:font-weight-complex="bold"/>
    </style:style>
    <style:style style:name="T407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Europese Rasgebonden Europashow voor alle Rex rassen en Open Nationale show voor Satijn, Voskonijn, Vosdwerg en Teddydwerg.</text:p>
      <text:p text:style-name="P3"/>
      <text:p text:style-name="Standaard"><text:span text:style-name="T4">Organisatie: bestuur Nederlandse RSVTL ‘Rex’ club.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43"/></text:p>
          </table:table-cell>
        </table:table-row>
      </table:table>
      <text:p text:style-name="Standard"><text:span text:style-name="T10">Voorzitter / Tentoonstellingsleider:</text:span><text:tab/>Bert Apperlo <text:s text:c="31"/></text:p>
      <text:p text:style-name="Standard"><text:s text:c="11"/></text:p>
      <text:p text:style-name="Standard"><text:span text:style-name="T11">Vice voorzitter:</text:span><text:span text:style-name="T12"><text:tab/></text:span><text:span text:style-name="T13"><text:tab/></text:span><text:span text:style-name="T14"><text:tab/></text:span><text:span text:style-name="T15"><text:tab/>Natasja van Vugt</text:span></text:p>
      <text:p text:style-name="Standard"><text:span text:style-name="T16">Secretaris/Penningmeester</text:span><text:span text:style-name="T17">:<text:s/></text:span><text:span text:style-name="T18"><text:tab/></text:span><text:span text:style-name="T19"><text:tab/></text:span><text:span text:style-name="T20">Erik Apperlo</text:span></text:p>
      <text:p text:style-name="Standard"><text:span text:style-name="T21">Commissaris:</text:span><text:s/><text:tab/><text:tab/><text:tab/><text:tab/>Nadine de Jong</text:p>
      <text:p text:style-name="Standard"><text:span text:style-name="T22">Commissaris:</text:span><text:s/><text:tab/><text:tab/><text:tab/><text:tab/>Greet Abbink <text:s text:c="19"/></text:p>
      <text:p text:style-name="P23"/>
      <text:p text:style-name="P24">Met de gewaardeerde medewerking van de leden van:<text:s/></text:p>
      <text:p text:style-name="P25">RSVTL ‘Rex’club Nederland</text:p>
      <text:p text:style-name="Standard"><text:s text:c="53"/></text:p>
      <text:p text:style-name="Standard"><text:span text:style-name="T26">Informatie en inschrijvingen bij tentoonstellingsleider:</text:span><text:s/></text:p>
      <text:p text:style-name="Standard"/>
      <text:p text:style-name="Standard"><text:span text:style-name="T27">Bert Apperlo</text:span><text:tab/><text:tab/><text:tab/><text:span text:style-name="T28">Tel:</text:span><text:span text:style-name="T29"><text:tab/></text:span><text:span text:style-name="T30"><text:tab/>(0031)-(0)527 651519</text:span></text:p>
      <text:p text:style-name="P31">Wespendief 6<text:tab/><text:tab/><text:s text:c="5"/><text:tab/>Mobiel:<text:tab/>(0031)-(0)6 5150854<text:tab/></text:p>
      <text:p text:style-name="P32">8309 CE Tollebeek<text:tab/><text:tab/>Email:<text:s/><text:tab/>aapperlo@hetnet.nl</text:p>
      <text:p text:style-name="P33">Nederland (NL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4"><text:s text:c="60"/></text:span></text:p>
      <text:h text:style-name="P35" text:outline-level="5"/>
      <text:p text:style-name="Standard"/>
      <text:h text:style-name="P36" text:outline-level="5">INSCHRIJVINGSFORMULIER</text:h>
      <text:p text:style-name="P37"/>
      <text:p text:style-name="P38">NAAM en<text:s/>VOORNAAM<text:tab/>:...........................................................................</text:p>
      <text:p text:style-name="P39"/>
      <text:p text:style-name="P40">ADRES <text:s text:c="15"/><text:tab/><text:tab/>:...........................................................................</text:p>
      <text:p text:style-name="P41"/>
      <text:p text:style-name="P42">POSTCODE <text:s text:c="8"/><text:tab/><text:tab/>:............................ <text:s/></text:p>
      <text:p text:style-name="P43"/>
      <text:p text:style-name="P44">WOONPLAATS<text:tab/><text:tab/>:......................................... <text:s text:c="7"/></text:p>
      <text:p text:style-name="Standard"><text:span text:style-name="T45"><text:s text:c="4"/></text:span></text:p>
      <text:p text:style-name="P46">LAND <text:tab/><text:tab/><text:tab/><text:tab/>:………………………….</text:p>
      <text:p text:style-name="P47"/>
      <text:p text:style-name="P48">MAILADRES <text:tab/><text:tab/><text:tab/>:……………………………………………….</text:p>
      <text:p text:style-name="P49"/>
      <text:p text:style-name="P50">TELEFOONNR :…… -………………….. <text:s text:c="2"/>MOBIEL…………………………</text:p>
      <text:p text:style-name="P51"/>
      <text:p text:style-name="Standard"><text:span text:style-name="T52"><draw:frame draw:z-index="251659264" draw:id="id0" draw:style-name="a0" draw:name="Frame1" text:anchor-type="paragraph" svg:x="3.58386in" svg:y="0.01457in" svg:width="1.21528in" svg:height="0.4125in" style:rel-width="scale" style:rel-height="scale"><draw:text-box><text:p text:style-name="P53"/></draw:text-box><svg:title/><svg:desc/></draw:frame></text:span>N° fokkerskaart<text:s/><text:span text:style-name="T54"><text:s/></text:span><text:span text:style-name="T55">□□□□□□□□□□</text:span></text:p>
      <text:p text:style-name="P56"/>
      <text:p text:style-name="P57">LID VAN<text:s/><text:tab/><text:tab/><text:tab/>:.……………………………………………...</text:p>
      <text:p text:style-name="Standard"><text:span text:style-name="T58">JEUGDLID Geboortedatum<text:s/></text:span><text:span text:style-name="T59"><text:tab/>:…</text:span>………………………………………..</text:p>
      <text:p text:style-name="P60"/>
      <text:p text:style-name="P61"/>
      <text:h text:style-name="P62" text:outline-level="3">Sturen naar Bert Apperlo voor dinsdag 26 september 2023</text:h>
      <text:p text:style-name="P63"/>
      <text:p text:style-name="P64"/>
      <text:p text:style-name="Standard"/>
      <text:p text:style-name="P65">Te betalen: <text:s text:c="7"/></text:p>
      <text:p text:style-name="P66"><text:s text:c="17"/></text:p>
      <text:p text:style-name="Standard">….. <text:s/>Inschrijvingen a € 7,-<text:tab/><text:tab/><text:tab/><text:tab/><text:tab/>….. € <text:s text:c="13"/></text:p>
      <text:p text:style-name="P67"/>
      <text:p text:style-name="Standard">1x <text:s text:c="3"/>Catalogus € 5,- (1 per adres ) +<text:s/></text:p>
      <text:p text:style-name="Standard"><text:s text:c="8"/>Administratiekosten € 4,-<text:s/>(verplicht) <text:s text:c="27"/>..9.. €</text:p>
      <text:p text:style-name="P68"/>
      <text:p text:style-name="Standard">….. <text:s/>Doorloopkaart a € 7,- <text:s text:c="10"/><text:tab/><text:tab/><text:tab/><text:tab/>.…. €</text:p>
      <text:p text:style-name="P69"><text:s text:c="64"/>.</text:p>
      <text:p text:style-name="Standard"><text:s text:c="19"/></text:p>
      <text:p text:style-name="Standard">Deelnemer feestavond <text:s text:c="2"/>Ja/Nee<text:s text:c="2"/>€ 30, p.p.<text:s/>Aantal ….. <text:s text:c="7"/>…….</text:p>
      <text:p text:style-name="Standard"/>
      <text:p text:style-name="Standard"><text:s/><text:tab/><text:tab/><text:tab/><text:tab/><text:tab/><text:tab/><text:span text:style-name="T70">TOTAAL<text:s/></text:span><text:s text:c="2"/>……….<text:s text:c="27"/></text:p>
      <text:p text:style-name="P71"/>
      <text:p text:style-name="Standard"><text:span text:style-name="T72">Betalen per bank NL54 INGB0003276484 <text:s/>of tijdens inkooien !</text:span></text:p>
      <text:p text:style-name="P73"/>
      <text:p text:style-name="P74">Geen enkel dier zal zonder vaccinatiebewijs toegelaten worden ! <text:s/>! ! !</text:p>
      <text:p text:style-name="P75"/>
      <text:p text:style-name="P76"/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Ras</text:p>
          </table:table-cell>
          <table:table-cell table:style-name="TableCell91">
            <text:p text:style-name="P92">Kleur</text:p>
          </table:table-cell>
          <table:table-cell table:style-name="TableCell93">
            <text:p text:style-name="P94">M/V</text:p>
          </table:table-cell>
          <table:table-cell table:style-name="TableCell95">
            <text:p text:style-name="P96">Oud/Jong</text:p>
          </table:table-cell>
          <table:table-cell table:style-name="TableCell97">
            <text:p text:style-name="P98">Oormerk <text:s/>R</text:p>
          </table:table-cell>
          <table:table-cell table:style-name="TableCell99">
            <text:p text:style-name="P100">Oormerk L</text:p>
          </table:table-cell>
          <table:table-cell table:style-name="TableCell101">
            <text:p text:style-name="P102">Collectie of Individueel</text:p>
          </table:table-cell>
          <table:table-cell table:style-name="TableCell103">
            <text:p text:style-name="P104">Ommelding</text:p>
            <text:p text:style-name="Standard">Kosten € 2,- p.d.</text:p>
          </table:table-cell>
          <table:table-cell table:style-name="TableCell105">
            <text:p text:style-name="P106">E.P.</text:p>
          </table:table-cell>
          <table:table-cell table:style-name="TableCell107">
            <text:p text:style-name="P108">Kooino</text:p>
          </table:table-cell>
        </table:table-row>
        <table:table-row table:style-name="TableRow109"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</table:table-row>
        <table:table-row table:style-name="TableRow241"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</table:table-row>
        <table:table-row table:style-name="TableRow263"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</table:table-row>
        <table:table-row table:style-name="TableRow285"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</table:table-row>
      </table:table>
      <text:p text:style-name="Standard"><text:span text:style-name="T406">Rasgebonden EE show Rexen en Nationale voor Satijn, Voskonijn, Teddydwerg en Vosdwerg. 27 t/m 29 okt. 2023</text:span><text:span text:style-name="T407"><text:s/>Inkooien do 26 oktober vanaf 15.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2" style:display-name="Kop 2" style:family="paragraph" style:parent-style-name="Standard" style:next-style-name="Standard" style:default-outline-level="2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 fo:border="0.0138in solid #000000" fo:padding-top="0.0138in" fo:padding-left="0.0555in" fo:padding-bottom="0.0138in" fo:padding-right="0.0555in" style:shadow="none" fo:text-align="center" fo:margin-left="0.25in" fo:margin-right="0.2291in">
        <style:tab-stops/>
      </style:paragraph-properties>
      <style:text-properties fo:font-weight="bold" style:font-weight-asian="bold" fo:font-size="14pt" style:font-size-asian="14pt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Kop5" style:display-name="Kop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Kop7" style:display-name="Kop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Kop8" style:display-name="Kop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0pt" style:font-size-asian="10pt"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1" style:display-name="FR1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 fo:language="fr" fo:country="FR" style:language-complex="ar" style:country-complex="SA"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olicepardéfaut" style:display-name="Police par défaut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7pt" fo:hyphenate="false"/>
    </style:style>
    <style:style style:name="BallontekstChar" style:display-name="Ballontekst Char" style:family="text" style:parent-style-name="Standaardalinea-lettertyp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4722in" fo:margin-right="0.5118in" style:num-format="1" style:writing-mode="lr-tb">
        <style:columns fo:column-count="2">
          <style:column style:rel-width="7710*" fo:start-indent="0in" fo:end-indent="0.4722in"/>
          <style:column style:rel-width="7711*" fo:start-indent="0.472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échal René</meta:initial-creator>
    <dc:creator>Alie Apperlo</dc:creator>
    <meta:creation-date>2023-01-12T09:39:00Z</meta:creation-date>
    <dc:date>2023-02-26T14:55:00Z</dc:date>
    <meta:print-date>2023-02-26T14:54:00Z</meta:print-date>
    <meta:template xlink:href="Normal" xlink:type="simple"/>
    <meta:editing-cycles>6</meta:editing-cycles>
    <meta:editing-duration>PT240S</meta:editing-duration>
    <meta:document-statistic meta:page-count="1" meta:paragraph-count="5" meta:word-count="407" meta:character-count="2645" meta:row-count="18" meta:non-whitespace-character-count="2243"/>
  </office:meta>
</office:document-meta>
</file>